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4fc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865c" style:font-weight-asian="bold" style:font-weight-complex="bold"/>
    </style:style>
    <style:style style:name="T5" style:family="text">
      <style:text-properties fo:font-weight="bold" officeooo:rsid="00174fc6" style:font-weight-asian="bold" style:font-weight-complex="bold"/>
    </style:style>
    <style:style style:name="T6" style:family="text">
      <style:text-properties fo:font-weight="bold" officeooo:rsid="0018db2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5865c"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officeooo:rsid="001aa4fa" style:font-name-complex="Times New Roman"/>
    </style:style>
    <style:style style:name="T12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5</text:span><text:span text:style-name="T7"> de </text:span><text:span text:style-name="T9">marz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3">Nº 37</text:span><text:span text:style-name="T5">6</text:span><text:span text:style-name="T6">77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0">“La Cámara de <text:s/>Diputados de <text:s/>la Provincia vería con agrado que el <text:s/>Poder Ejecutivo, por intermedio del organismo que corresponda, proceda a declarar de forma inmediata la emergencia agropecuaria y/o desastre por stress hídrico / <text:s/>sequía en los departamentos Rosario, Constitución, San Lorenzo, estos en su totalidad y en el </text:span><text:span text:style-name="T11">d</text:span><text:span text:style-name="T10">epartamento Caseros (en los distritos situados al este en una circunferencia de unos 50 km. de la ciudad de Rosario).</text:span><text:span text:style-name="T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31:24.604052442</dc:date>
    <meta:print-date>2020-03-06T11:20:09.876538972</meta:print-date>
    <meta:editing-cycles>53</meta:editing-cycles>
    <meta:editing-duration>PT1H18M2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7" meta:character-count="921" meta:non-whitespace-character-count="772"/>
  </office:meta>
</office:document-meta>
</file>